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font-style="normal" fo:font-weight="bold" style:font-size-asian="14pt" style:font-size-complex="14pt"/>
    </style:style>
    <style:style style:name="P3" style:family="paragraph" style:parent-style-name="Text_20_body">
      <style:paragraph-properties loext:contextual-spacing="false" fo:margin-left="0cm" fo:margin-right="0cm" fo:margin-top="0cm" fo:margin-bottom="0.529cm" fo:line-height="100%" fo:text-align="justify" style:justify-single-word="false" fo:text-indent="0cm" style:auto-text-indent="true"/>
    </style:style>
    <style:style style:name="P4" style:family="paragraph" style:parent-style-name="Text_20_body">
      <style:paragraph-properties loext:contextual-spacing="false" fo:margin-left="0cm" fo:margin-right="0cm" fo:margin-top="0cm" fo:margin-bottom="0.529cm" fo:line-height="100%" fo:text-align="justify" style:justify-single-word="false" fo:orphans="2" fo:widows="2" fo:text-indent="0cm" style:auto-text-indent="true"/>
    </style:style>
    <style:style style:name="P5" style:family="paragraph" style:parent-style-name="Text_20_body">
      <style:paragraph-properties loext:contextual-spacing="false" fo:margin-left="0cm" fo:margin-right="0cm" fo:margin-top="0cm" fo:margin-bottom="0.529cm" fo:line-height="100%" fo:text-align="justify" style:justify-single-word="false" fo:orphans="2" fo:widows="2" fo:text-indent="0cm" style:auto-text-indent="true"/>
      <style:text-properties fo:font-variant="normal" fo:text-transform="none" fo:color="#1b1c2a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loext:contextual-spacing="false" fo:margin-left="0cm" fo:margin-right="0cm" fo:margin-top="0cm" fo:margin-bottom="0.529cm" fo:line-height="100%" fo:text-align="justify" style:justify-single-word="false" fo:text-indent="0cm" style:auto-text-indent="true"/>
      <style:text-properties fo:font-variant="normal" fo:text-transform="none" fo:color="#1b1c2a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loext:contextual-spacing="false" fo:margin-left="0cm" fo:margin-right="0cm" fo:margin-top="0cm" fo:margin-bottom="0.529cm" fo:line-height="100%" fo:text-align="justify" style:justify-single-word="false" fo:orphans="2" fo:widows="2" fo:text-indent="0cm" style:auto-text-indent="tru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.529cm" fo:line-height="100%" fo:text-align="justify" style:justify-single-word="false" fo:text-indent="0cm" style:auto-text-indent="tru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true"/>
      <style:text-properties style:font-name="Times New Roman" fo:font-size="14pt" style:font-size-asian="14pt" style:font-size-complex="14pt"/>
    </style:style>
    <style:style style:name="P10" style:family="paragraph" style:parent-style-name="Heading_20_2">
      <style:paragraph-properties loext:contextual-spacing="false" fo:margin-left="0cm" fo:margin-right="0cm" fo:margin-top="0.529cm" fo:margin-bottom="0.265cm" fo:line-height="100%" fo:text-align="justify" style:justify-single-word="false" fo:orphans="2" fo:widows="2" fo:text-indent="0cm" style:auto-text-indent="true"/>
      <style:text-properties fo:font-variant="normal" fo:text-transform="none" fo:color="#1b1c2a" style:font-name="Times New Roman" fo:font-size="14pt" fo:letter-spacing="normal" fo:language="zxx" fo:country="none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1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true"/>
      <style:text-properties fo:font-variant="normal" fo:text-transform="none" fo:color="#1b1c2a" style:font-name="Times New Roman" fo:font-size="14pt" fo:letter-spacing="normal" fo:language="zxx" fo:country="none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2" style:family="paragraph" style:parent-style-name="Text_20_body" style:list-style-name="L2">
      <style:paragraph-properties loext:contextual-spacing="false" fo:margin-left="0cm" fo:margin-right="0cm" fo:margin-top="0cm" fo:margin-bottom="0.265cm" fo:line-height="100%" fo:text-align="justify" style:justify-single-word="false" fo:orphans="2" fo:widows="2" fo:text-indent="0cm" style:auto-text-indent="true"/>
      <style:text-properties fo:font-variant="normal" fo:text-transform="none" fo:color="#1b1c2a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 style:list-style-name="L1">
      <style:paragraph-properties loext:contextual-spacing="false" fo:margin-left="0cm" fo:margin-right="0cm" fo:margin-top="0cm" fo:margin-bottom="0.265cm" fo:line-height="100%" fo:text-align="start" style:justify-single-word="false" fo:orphans="2" fo:widows="2" fo:text-indent="0cm" style:auto-text-indent="true"/>
      <style:text-properties fo:font-variant="normal" fo:text-transform="none" fo:color="#1b1c2a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loext:contextual-spacing="false" fo:margin-left="0cm" fo:margin-right="0cm" fo:margin-top="0cm" fo:margin-bottom="0.529cm" fo:line-height="100%" fo:text-align="start" style:justify-single-word="false" fo:text-indent="0cm" style:auto-text-indent="true"/>
      <style:text-properties fo:font-variant="normal" fo:text-transform="none" fo:color="#1b1c2a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font-variant="normal" fo:text-transform="none" fo:color="#1b1c2a" fo:letter-spacing="normal" fo:font-style="normal" fo:font-weight="normal"/>
    </style:style>
    <style:style style:name="T2" style:family="text">
      <style:text-properties fo:font-variant="normal" fo:text-transform="none" fo:color="#1b1c2a" fo:letter-spacing="normal" fo:language="zxx" fo:country="none" fo:font-style="normal" fo:font-weight="normal" style:language-asian="zxx" style:country-asian="none" style:language-complex="zxx" style:country-complex="none"/>
    </style:style>
    <style:style style:name="T3" style:family="text">
      <style:text-properties fo:font-variant="normal" fo:text-transform="none" fo:color="#1b1c2a" fo:letter-spacing="normal" fo:language="ru" fo:country="RU" fo:font-style="normal" fo:font-weight="normal"/>
    </style:style>
    <style:style style:name="T4" style:family="text">
      <style:text-properties fo:font-variant="normal" fo:text-transform="none" fo:color="#1b1c2a" fo:letter-spacing="normal" fo:language="ru" fo:country="RU" fo:font-style="normal" fo:font-weight="normal" style:language-asian="zxx" style:country-asian="none" style:language-complex="zxx" style:country-complex="none"/>
    </style:style>
    <style:style style:name="T5" style:family="text">
      <style:text-properties fo:font-variant="normal" fo:text-transform="none" fo:color="#1b1c2a" style:font-name="Times New Roman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variant="normal" fo:text-transform="none" fo:color="#1b1c2a" style:font-name="Times New Roman" fo:font-size="14pt" fo:letter-spacing="normal" fo:language="ru" fo:country="RU" fo:font-style="normal" fo:font-weight="normal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font-variant="normal" fo:text-transform="none" fo:color="#1b1c2a" style:text-line-through-style="none" style:font-name="Times New Roman" fo:font-size="14pt" fo:letter-spacing="normal" fo:language="zxx" fo:country="none" fo:font-style="normal" style:text-underline-style="none" fo:font-weight="normal" style:text-blinking="false" fo:background-color="transparent" style:font-size-asian="14pt" style:language-asian="zxx" style:country-asian="none" style:font-size-complex="14pt" style:language-complex="zxx" style:country-complex="none" loext:char-shading-value="0"/>
    </style:style>
    <style:style style:name="T8" style:family="text">
      <style:text-properties fo:font-variant="normal" fo:text-transform="none" fo:color="#1b1c2a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zxx" style:country-asian="none" style:font-size-complex="14pt" style:language-complex="zxx" style:country-complex="none" loext:char-shading-value="0"/>
    </style:style>
    <style:style style:name="T9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Использование <text:span text:style-name="T9">игровых приемов и занимательного материала</text:span> на занятиях математикой в средней группе детского сада.</text:h>
      <text:p text:style-name="P1"/>
      <text:p text:style-name="P9"><text:span text:style-name="T1">Большую роль в развитии интеллекта дошкольника играет математика. Увлечь ребёнка математикой поможет игра. Она в непринуждённой форме развивает познавательную деятельность малыша, даёт возможность ему развиваться как личность, учит управлять собой.</text:span> </text:p>
      <text:h text:style-name="P11" text:outline-level="2"><text:bookmark text:name="i"/>Цели игрового занятия по математике в <text:span text:style-name="T9">детском саду</text:span>, конкретные задачи и приёмы, актуальные для средней группы:</text:h>
      <text:p text:style-name="P3"><text:span text:style-name="Strong_20_Emphasis"><text:span text:style-name="T5">Как показывает педагогическая практика, воспитанники детского сада проявляют повышенный интерес к </text:span></text:span><text:a xlink:type="simple" xlink:href="http://melkie.net/zanyatiya-s-detmi/zanyatie-po-matematike-v-sredney-gruppe.html" text:style-name="Internet_20_link"><text:span text:style-name="Strong_20_Emphasis"><text:span text:style-name="T7">математическим </text:span></text:span></text:a><text:a xlink:type="simple" xlink:href="http://melkie.net/zanyatiya-s-detmi/zanyatie-po-matematike-v-sredney-gruppe.html" text:style-name="Internet_20_link"><text:span text:style-name="Strong_20_Emphasis"><text:span text:style-name="T8">занят</text:span></text:span></text:a><text:span text:style-name="T8">иям </text:span><text:span text:style-name="Strong_20_Emphasis"><text:span text:style-name="T6">тогда</text:span></text:span><text:span text:style-name="Strong_20_Emphasis"><text:span text:style-name="T5">, когда заинтригованы, удивлены чем-то необычным. </text:span></text:span><text:span text:style-name="T5">Поэтому при продумывании структуры занятий </text:span><text:span text:style-name="T6">воспитатель</text:span><text:span text:style-name="T5"> обраща</text:span><text:span text:style-name="T6">ет</text:span><text:span text:style-name="T5"> внимание на наличие в них элементов занимательности: сюрпризности, поиска, отгадывания. При таком подходе информация становится для малышей интересной, практически волшебной. Это очень актуально для </text:span><text:span text:style-name="T6">детей</text:span><text:span text:style-name="T5"> средней группы, которые ещё не отделяют игровую деятельность от непосредственно образовательной.</text:span></text:p>
      <text:p text:style-name="P3"><text:span text:style-name="Strong_20_Emphasis"><text:span text:style-name="T5">Занимательность и увлекательность в любой математический материал привносят игровые элементы, которые могут заключаться в любой задачке, упражнении на логику, развлечении. </text:span></text:span><text:span text:style-name="T5">Сама игра при этом <text:s/>выполня</text:span><text:span text:style-name="T6">ет</text:span><text:span text:style-name="T5"> конкретную обучающую задачу:</text:span></text:p>
      <text:p text:style-name="P14"><text:s text:c="8"/>-заинтересовать ребёнка математическим материалом;</text:p>
      <text:list xml:id="list5389252958085524216" text:style-name="L1">
        <text:list-header>
          <text:p text:style-name="P13"><text:s text:c="2"/>- <text:span text:style-name="T9">у</text:span>глубить его математические представления;</text:p>
          <text:p text:style-name="P13"><text:s text:c="2"/>- закрепить усвоенные знания, умения и навыки;</text:p>
          <text:p text:style-name="P13"><text:s text:c="2"/>- учить применять полученные знания по ФЭМП в прочих видах деятельности, и в новой обстановке.</text:p>
        </text:list-header>
      </text:list>
      <text:p text:style-name="P5">В целом игровые занятия по ФЭМП преследуют следующие развивающие цели:</text:p>
      <text:list xml:id="list6881532962839059744" text:style-name="L2">
        <text:list-item>
          <text:p text:style-name="P12">совершенствование у ребёнка мыслительных операций, памяти, внимания и восприятия;</text:p>
        </text:list-item>
        <text:list-item>
          <text:p text:style-name="P12">формирование умения строить элементарные умозаключения, обосновывать свои предположения;</text:p>
        </text:list-item>
        <text:list-item>
          <text:p text:style-name="P12">развитие усидчивости, умения владеть волевыми усилиями.</text:p>
        </text:list-item>
      </text:list>
      <text:p text:style-name="P5"><text:soft-page-break/>Воспитательная цель подобных игровых занятий — это развитие познавательного интереса к математике. При этом у малышей происходит совершенствование навыков социализации — в непринуждённой обстановке они учатся общаться друг с другом и педагогом.</text:p>
      <text:p text:style-name="P5">Основным игровым приёмом на занятии по математике в средней группе является неожиданность преподнесения задания или упражнения от имени какого-нибудь сказочного персонажа или животного.</text:p>
      <text:p text:style-name="P4"><text:span text:style-name="Strong_20_Emphasis"><text:span text:style-name="T5">Ещё один ключевой приём — нестандартная постановка задачи: ребёнок должен что-то найти или о чем-то догадаться.</text:span></text:span><text:span text:style-name="T5"> Задача педагога — создать своего рода интригу, противоречивую ситуацию, требующую выдвижения и проверки разных гипотез. Тогда дети станут экспериментировать, что они очень любят делать. Например, малыши должны догадаться, почему узкая, но высокая машинка, в которой сидят пассажиры-зверушки, не сможет проехать в широкие, но низкие ворота. Так путём исследования постигается понятие высоты.</text:span></text:p>
      <text:p text:style-name="P4"><text:span text:style-name="Strong_20_Emphasis"><text:span text:style-name="T5">Подобные задания органично включаются в структуру занятия. </text:span></text:span><text:span text:style-name="T5">Например, мамочка-белка не может сама разобраться, сколько грибочков и ягод ей нужно принести своим голодным деткам-бельчатам.</text:span></text:p>
      <text:p text:style-name="P8"><text:span text:style-name="Strong_20_Emphasis"><text:span text:style-name="T5">Занятие может даже полностью быть построено в виде сказки или путешествия какого-то героя. </text:span></text:span><text:span text:style-name="T5">Например, дошкольникам предстоит добраться до замка злого Кощея Бессмертного. Для этого им предстоит пройти ряд испытаний. Одно из них — отмерить определённое число шагов вправо или влево (в пределах </text:span><text:span text:style-name="T6">десяти</text:span><text:span text:style-name="T5"> — согласно программы для средней группы). </text:span></text:p>
      <text:p text:style-name="P6">Дошкольникам будет интересно не просто отмерять шаги вправо или влево, а направлять к замку страшного Кощея Бессмертного.</text:p>
      <text:p text:style-name="P5">Введение в содержание занятий мультипликационных и сказочных персонажей мотивирует малышей 4–5 лет к освоению математических понятий. Эти герои приходят в гости к детям (игрушка либо картинка), принося с собой картинки-раскраски, геометрические фигуры, символические сувениры и пр. (наглядности должно быть как можно больше). В результате у дошкольников пробуждается живой интерес к математике, а также осознание своей значимости.</text:p>
      <text:p text:style-name="P5">На игровом математическом занятии особую функцию выполняет интеграция познавательной деятельности в прочие виды, а конкретно: музыкальную, двигательную (ведь, организованные педагогом игры вполне могут быть подвижными или музыкальными) и изобразительную.</text:p>
      <text:h text:style-name="P10" text:outline-level="2"><text:bookmark text:name="i-2"/><text:soft-page-break/>Основные разновидности игровых математических занятий в средней группе ДОУ:</text:h>
      <text:p text:style-name="P5">Многообразие игрового материала по ФЭМП является основанием для его классификации. Игры различаются по содержанию, характеру мыслительных операций, нацеленности на развитие определённых умений и навыков.</text:p>
      <text:p text:style-name="P7"><text:span text:style-name="T2">В зависимости от вида предполагаемой деятельности можно выделить дидактические, подвижные и логические игры по ФЭМ</text:span><text:span text:style-name="T4">П.</text:span></text:p>
      <text:p text:style-name="P7"><text:span text:style-name="T1">Игра — это большая радость для ребёнка </text:span><text:span text:style-name="T3">среднего </text:span><text:span text:style-name="T1">дошкольного возраста, в то же самое время развивающая важные психические процессы (мышление и внимание, память и речь). Играя, ребёнок получает новые знания и умения, зачастую даже не догадываясь об этом. Проведение математических занятий в средней группе в игровой форме интеллектуально развивает детей, повышает их познавательный интерес. Кроме того, подобная деятельность полезна для социализации дошкольников — учит их общаться друг с другом и педагогом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fo:color="#808080"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fo:color="#808080" style:font-name="Liberation Serif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49S</meta:editing-duration>
    <meta:editing-cycles>9</meta:editing-cycles>
    <meta:generator>OpenOffice.org/3.4$Win32 OpenOffice.org_project/340m1$Build-9590</meta:generator>
    <dc:date>2019-03-18T08:19:14.70</dc:date>
    <meta:document-statistic meta:table-count="0" meta:image-count="0" meta:object-count="0" meta:page-count="3" meta:paragraph-count="25" meta:word-count="635" meta:character-count="4953"/>
    <meta:user-defined meta:name="Info 1"/>
    <meta:user-defined meta:name="Info 2"/>
    <meta:user-defined meta:name="Info 3"/>
    <meta:user-defined meta:name="Info 4"/>
  </office:meta>
</office:document-meta>
</file>